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5.526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13.5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1.3" style:family="table-row">
      <style:table-row-properties style:min-row-height="1.6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No_20_Spacing">
      <style:paragraph-properties fo:margin-left="0cm" fo:margin-right="0cm" fo:margin-top="0cm" fo:margin-bottom="0cm" style:line-height-at-least="0.503cm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No_20_Spacing">
      <style:paragraph-properties fo:margin-left="0cm" fo:margin-right="0cm" fo:margin-top="0cm" fo:margin-bottom="0cm" style:line-height-at-least="0.503cm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name-complex="Times New Roman3" style:font-size-complex="14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Times New Roman3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26pt" fo:language="ru" fo:country="RU" fo:font-weight="bold" style:font-size-asian="26pt" style:font-weight-asian="bold" style:font-name-complex="Times New Roman3" style:font-size-complex="26pt" style:font-weight-complex="bold"/>
    </style:style>
    <style:style style:name="P2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20pt" fo:language="ru" fo:country="RU" fo:font-weight="bold" style:font-size-asian="20pt" style:font-weight-asian="bold" style:font-name-complex="Times New Roman3" style:font-size-complex="20pt" style:font-weight-complex="bold"/>
    </style:style>
    <style:style style:name="P22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style:font-name="Times New Roman" fo:font-size="20pt" fo:language="ru" fo:country="RU" fo:font-weight="bold" style:font-size-asian="20pt" style:font-weight-asian="bold" style:font-name-complex="Times New Roman3" style:font-size-complex="20pt" style:font-weight-complex="bold"/>
    </style:style>
    <style:style style:name="P23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style:font-name="Times New Roman" fo:font-size="16pt" fo:language="ru" fo:country="RU" fo:font-weight="bold" style:font-size-asian="16pt" style:font-weight-asian="bold" style:font-name-complex="Times New Roman3" style:font-size-complex="16pt" style:font-weight-complex="bold"/>
    </style:style>
    <style:style style:name="P24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6pt" fo:language="ru" fo:country="RU" fo:font-weight="bold" style:font-size-asian="16pt" style:font-weight-asian="bold" style:font-name-complex="Times New Roman3" style:font-size-complex="16pt" style:font-weight-complex="bold"/>
    </style:style>
    <style:style style:name="P25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6pt" fo:language="ru" fo:country="RU" fo:font-weight="normal" style:font-size-asian="16pt" style:font-weight-asian="normal" style:font-name-complex="Times New Roman3" style:font-size-complex="16pt" style:font-weight-complex="normal"/>
    </style:style>
    <style:style style:name="P26" style:family="paragraph" style:parent-style-name="No_20_Spacing">
      <style:text-properties style:font-name="Times New Roman" fo:font-size="14pt" style:font-size-asian="14pt" style:font-size-complex="14pt"/>
    </style:style>
    <style:style style:name="P27" style:family="paragraph" style:parent-style-name="Text_20_body">
      <style:text-properties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style:line-height-at-least="0.503cm" fo:text-align="justify" style:justify-single-word="false" fo:text-indent="0.635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name-complex="Times New Roman3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111111"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/>
    </style:style>
    <style:style style:name="P34" style:family="paragraph" style:parent-style-name="Standard">
      <style:text-properties style:font-name="Times New Roman" fo:font-size="14pt" style:font-size-asian="14pt" style:font-name-complex="Times New Roman3" style:font-size-complex="14pt" style:font-style-complex="italic"/>
    </style:style>
    <style:style style:name="P35" style:family="paragraph" style:parent-style-name="Standard"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36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6pt" fo:language="ru" fo:country="RU" fo:font-weight="bold" style:font-size-asian="16pt" style:font-weight-asian="bold" style:font-name-complex="Times New Roman3" style:font-size-complex="16pt" style:font-weight-complex="bold"/>
    </style:style>
    <style:style style:name="P37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style:font-name="Times New Roman" fo:font-size="16pt" fo:language="ru" fo:country="RU" fo:font-weight="bold" style:font-size-asian="16pt" style:font-weight-asian="bold" style:font-name-complex="Times New Roman3" style:font-size-complex="16pt" style:font-weight-complex="bold"/>
    </style:style>
    <style:style style:name="P38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6pt" fo:language="ru" fo:country="RU" fo:font-weight="bold" style:font-size-asian="16pt" style:font-weight-asian="bold" style:font-name-complex="Times New Roman3" style:font-size-complex="16pt" style:font-weight-complex="bold"/>
    </style:style>
    <style:style style:name="P3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6pt" fo:language="ru" fo:country="RU" fo:font-weight="normal" style:font-size-asian="16pt" style:font-weight-asian="normal" style:font-name-complex="Times New Roman3" style:font-size-complex="16pt" style:font-weight-complex="normal"/>
    </style:style>
    <style:style style:name="P40" style:family="paragraph" style:parent-style-name="No_20_Spacing">
      <style:paragraph-properties fo:margin-left="0cm" fo:margin-right="0cm" fo:margin-top="0cm" fo:margin-bottom="0cm" style:line-height-at-least="0.503cm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41" style:family="paragraph" style:parent-style-name="No_20_Spacing">
      <style:paragraph-properties fo:margin-left="0cm" fo:margin-right="0cm" fo:margin-top="0cm" fo:margin-bottom="0cm" style:line-height-at-least="0.503cm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name-complex="Times New Roman3" style:font-size-complex="14pt"/>
    </style:style>
    <style:style style:name="P42" style:family="paragraph" style:parent-style-name="No_20_Spacing">
      <style:text-properties style:font-name="Times New Roman" fo:font-size="14pt" style:font-size-asian="14pt" style:font-name-complex="Times New Roman3" style:font-size-complex="14pt"/>
    </style:style>
    <style:style style:name="P4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111111" style:font-name="Times New Roman" fo:font-size="14pt" fo:font-weight="bold" style:font-size-asian="14pt" style:font-weight-asian="bold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background-color="#ffffff"/>
    </style:style>
    <style:style style:name="T6" style:family="text">
      <style:text-properties fo:background-color="#ffffff" style:font-name-complex="Times New Roman3" style:font-style-complex="italic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 style:font-name-complex="Times New Roman3" style:font-style-complex="italic"/>
    </style:style>
    <style:style style:name="T9" style:family="text">
      <style:text-properties fo:language="ru" fo:country="RU" style:font-name-complex="Times New Roman3"/>
    </style:style>
    <style:style style:name="T10" style:family="text">
      <style:text-properties style:text-line-through-style="none" style:text-underline-style="none" style:text-blinking="false"/>
    </style:style>
    <style:style style:name="T11" style:family="text">
      <style:text-properties style:text-line-through-style="none" fo:language="ru" fo:country="RU" style:text-underline-style="none" style:text-blinking="false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name-complex="Times New Roman3" style:font-weight-complex="bold"/>
    </style:style>
    <style:style style:name="T14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name-asian="Times New Roman3" style:font-name-complex="Times New Roman3"/>
    </style:style>
    <style:style style:name="T15" style:family="text">
      <style:text-properties fo:font-variant="normal" fo:text-transform="none" fo:color="#000000" fo:letter-spacing="normal" fo:font-style="normal" style:font-name-asian="Times New Roman3" style:font-name-complex="Times New Roman3"/>
    </style:style>
    <style:style style:name="T16" style:family="text">
      <style:text-properties fo:font-variant="normal" fo:text-transform="none" fo:color="#000000" fo:letter-spacing="normal" fo:language="ru" fo:country="RU" fo:font-style="normal" style:font-name-asian="Times New Roman3" style:font-name-complex="Times New Roman3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9" style:family="text">
      <style:text-properties fo:font-variant="normal" fo:text-transform="none" fo:color="#111111" fo:letter-spacing="normal" fo:font-style="normal" style:font-name-asian="Times New Roman3" style:font-name-complex="Times New Roman3"/>
    </style:style>
    <style:style style:name="T20" style:family="text">
      <style:text-properties fo:font-variant="normal" fo:text-transform="none" fo:color="#0066ff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1" style:family="text">
      <style:text-properties fo:color="#111111"/>
    </style:style>
    <style:style style:name="T22" style:family="text">
      <style:text-properties fo:color="#111111" style:font-name="Times New Roman" fo:font-size="14pt" fo:letter-spacing="normal" fo:font-style="italic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3" style:family="text">
      <style:text-properties fo:color="#111111" style:font-name="Times New Roman" fo:font-size="14pt" fo:letter-spacing="normal" fo:font-style="italic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24" style:family="text">
      <style:text-properties fo:color="#111111" fo:letter-spacing="normal" fo:font-style="italic" fo:background-color="#ffffff" style:font-name-asian="Times New Roman3" style:font-name-complex="Times New Roman3"/>
    </style:style>
    <style:style style:name="T25" style:family="text">
      <style:text-properties fo:color="#111111" fo:language="ru" fo:country="RU"/>
    </style:style>
    <style:style style:name="T26" style:family="text">
      <style:text-properties fo:color="#111111" fo:font-style="italic" style:font-style-asian="italic" style:font-style-complex="italic"/>
    </style:style>
    <style:style style:name="T27" style:family="text">
      <style:text-properties fo:color="#111111" style:text-underline-style="solid" style:text-underline-width="auto" style:text-underline-color="font-color"/>
    </style:style>
    <style:style style:name="T28" style:family="text">
      <style:text-properties fo:color="#111111" style:font-name-complex="Times New Roman3"/>
    </style:style>
    <style:style style:name="T29" style:family="text">
      <style:text-properties fo:font-size="14pt" fo:background-color="#ffffff"/>
    </style:style>
    <style:style style:name="T30" style:family="text">
      <style:text-properties style:font-name-asian="Times New Roman3" style:font-name-complex="Times New Roman3"/>
    </style:style>
    <style:style style:name="T31" style:family="text">
      <style:text-properties style:font-name-complex="Times New Roman3"/>
    </style:style>
    <style:style style:name="T32" style:family="text">
      <style:text-properties style:font-name-complex="Times New Roman3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ние <text:s/>учреждение </text:p>
      <text:p text:style-name="P1">Курагинский детский сад №15</text:p>
      <text:p text:style-name="P1"/>
      <text:p text:style-name="P1"/>
      <text:p text:style-name="P1"/>
      <text:p text:style-name="P1"/>
      <text:p text:style-name="P20"/>
      <text:p text:style-name="P20"/>
      <text:p text:style-name="P20"/>
      <text:p text:style-name="P21"/>
      <text:p text:style-name="P21">Индивидуальная образовательная программа</text:p>
      <text:p text:style-name="P21">профессионального развития педагога</text:p>
      <text:p text:style-name="P24">Тема: «Развитие <text:span text:style-name="T5">познавательно-исследовательской деятельности дошкольников, как основы интеллектуально – личностного, творческого развития</text:span>»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3">Воспитатель:Жибинова Елена Анатольевна </text:p>
      <text:p text:style-name="P23">первая квалификационная категория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>п. Курагино 2019-2020г.г.</text:p>
      <text:p text:style-name="P25"><text:soft-page-break/></text:p>
      <text:p text:style-name="P25">Актуальность</text:p>
      <text:p text:style-name="P6">Ребёнок дошкольного возраста – природный исследователь окружающего мира. Мир открывается ребёнку через опыт его личных ощущений, действий, переживаний.</text:p>
      <text:p text:style-name="P6">«Чем больше ребёнок видел, слышал и переживал, тем больше он знает, и усвоил, тем большим количеством элементов действительности он располагает в своём опыте, тем значительнее и продуктивнее при других равных условиях будет его творческая, исследовательская деятельность»,- писал Лев Семёнович Выготский.</text:p>
      <text:p text:style-name="P6">Развитие познавательных интересов дошкольников является одной из актуальных проблем педагогики, призванной воспитать личность, способную к саморазвитию и самосовершенствованию. Экспериментирование становится для ребёнка 4-5 лет одним из ведущих видов деятельности: «Фундаментальный факт заключается в том, что деятельность экспериментирования пронизывает все сферы детской жизни, все виды детской деятельности, в том числе и игровую». Игра в исследовании часто перерастает в реальное творчество. И потом, вовсе неважно, открыл ли ребёнок что-то принципиально новое или сделал то, что всем известно давно. У учёного, решающего проблемы на переднем крае науки, и у малыша, открывающего для себя еще мало известный ему мир, задействованы одни и те же механизмы творческого мышления. Познавательно-исследовательская деятельность в дошкольном учреждении позволяет не только поддерживать имеющийся интерес, но и возбуждать, по какой-то причине угасший, что является залогом успешного обучения в дальнейшем.</text:p>
      <text:p text:style-name="P6">Развитие познавательной активности у детей дошкольного возраста особенно актуально в современном мире, так как благодаря развитию познавательно-исследовательской деятельности развиваются и детская любознательность, пытливость ума и на их основе формируются устойчивые познавательные интересы.</text:p>
      <text:p text:style-name="P6">Сегодня в обществе идет становление новой системы дошкольного образования. Роль современного воспитателя не сводится к тому, чтобы донести до ребенка информацию в готовом виде.</text:p>
      <text:p text:style-name="P6">Педагог призван подвести ребенка к получению знаний, помочь развитию творческой активности ребенка, его воображения. Именно в познавательно-исследовательской деятельности дошкольник получает возможность напрямую удовлетворить присущую ему любознательность, упорядочить свои представления о мире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<text:span text:style-name="T13">Цель:</text:span><text:span text:style-name="T31"> </text:span><text:span text:style-name="T32">повышение теоретического уровня, профессионального мастерства и компетентности <text:s/></text:span><text:span text:style-name="T6">познавательно-исследовательской деятельности, как основы интеллектуально – личностного, творческого развития, </text:span><text:span text:style-name="T8">в соответствии <text:s/>с ФГОС ДО.</text:span></text:p>
      <text:p text:style-name="P34"><text:s/></text:p>
      <text:p text:style-name="P9">Задачи:</text:p>
      <text:p text:style-name="P10">-изучить научную литературу, методики, технологии по познавательно-исследовательской деятельности и внедрить в образовательную деятельность;</text:p>
      <text:p text:style-name="P10">-создать условия для поддержания исследовательской активности детей;</text:p>
      <text:p text:style-name="P10">-поддерживать у детей инициативу, сообразительность, пытливость, самостоятельность, оценочное и критическое отношение к миру;</text:p>
      <text:p text:style-name="P10">-развивать познавательную активность детей в процессе экспериментирования;</text:p>
      <text:p text:style-name="P10">-развивать наблюдательность, умение сравнивать, анализировать, обобщать, развивать познавательный интерес детей в процессе экспериментирования, установление причинно-следственной зависимости, умение делать выводы.</text:p>
      <text:p text:style-name="P13"/>
      <text:p text:style-name="P18"><text:span text:style-name="T4">Предполагаемый результат:</text:span><text:span text:style-name="T3"> </text:span><text:span text:style-name="T3">повышение профессионального уровня педагога и создание условий для поддержания и развития познавательной активности детей дошкольного возраста; желание улучшить образовательный процесс.</text:span></text:p>
      <text:p text:style-name="P13"/>
      <text:p text:style-name="P18"><text:span text:style-name="T4">Форма самообразования:</text:span><text:span text:style-name="T3"> </text:span><text:span text:style-name="T3">индивидуальная.</text:span></text:p>
      <text:p text:style-name="P13"/>
      <text:p text:style-name="P18"><text:span text:style-name="T4">Форма отчета о проделанной работе:</text:span><text:span text:style-name="T3"> </text:span><text:span text:style-name="T3">выступления на педагогических советах, участие в методических объединениях.</text:span></text:p>
      <text:p text:style-name="P13"/>
      <text:p text:style-name="P13">Действия и мероприятия, проводимые в процессе работы над темой:</text:p>
      <text:list xml:id="list4498545924613678272" text:style-name="L1">
        <text:list-item>
          <text:p text:style-name="P44">изучение научной литературы по данной теме;</text:p>
        </text:list-item>
        <text:list-item>
          <text:p text:style-name="P44">пополнение ППС для поддержания исследовательской активности детей дошкольного возраста;</text:p>
        </text:list-item>
        <text:list-item>
          <text:p text:style-name="P44">посещение <text:span text:style-name="T7">О</text:span>ОД воспитателей, специалистов своего ДОУ для повышения профессионального уровня;</text:p>
        </text:list-item>
        <text:list-item>
          <text:p text:style-name="P44">посещение методических объединений, семинаров, конференций;</text:p>
        </text:list-item>
        <text:list-item>
          <text:p text:style-name="P44">самоанализ и самооценка <text:span text:style-name="T7">О</text:span>ОД в своей группе;</text:p>
        </text:list-item>
        <text:list-item>
          <text:p text:style-name="P44">апробация изученной литературы и информации на практике, а так же внесение необходимых коррективов;</text:p>
        </text:list-item>
        <text:list-item>
          <text:p text:style-name="P44">проведение серии открытых мероприятий для анализа со стороны коллег;</text:p>
        </text:list-item>
        <text:list-item>
          <text:p text:style-name="P44">проведение серии открытых мероприятий для родителей;</text:p>
        </text:list-item>
        <text:list-item>
          <text:p text:style-name="P44">отчет о проделанной работе и представление полученных результатов на итоговом педагогическом совете для других воспитателей и специалистов своего ДОУ.</text:p>
        </text:list-item>
      </text:list>
      <text:p text:style-name="P19"/>
      <text:p text:style-name="P19"/>
      <text:p text:style-name="P11"><text:soft-page-break/>Методы и приемы:</text:p>
      <text:p text:style-name="P15">Приёмы организации детей в процессе обучения:</text:p>
      <text:p text:style-name="P15">- работа небольшими группами;</text:p>
      <text:p text:style-name="P15">- создание ситуаций, побуждающих детей оказывать помощь друг другу;</text:p>
      <text:p text:style-name="P15">Приёмы активизации умственной активности детей:</text:p>
      <text:p text:style-name="P15">- включение игровых упражнений;</text:p>
      <text:p text:style-name="P15">- активное участие воспитателя в совместной деятельности с детьми;</text:p>
      <text:p text:style-name="P15">- выполнение нетрадиционных заданий;</text:p>
      <text:p text:style-name="P15">- решение проблемных ситуаций;</text:p>
      <text:p text:style-name="P15">- моделирование и анализ заданных ситуаций</text:p>
      <text:p text:style-name="P15"><text:span text:style-name="T12">Основные принципы</text:span>, заложенные в основу работы:</text:p>
      <text:p text:style-name="P16">-<text:span text:style-name="T12">научности</text:span>(детям сообщаются знания о свойствах веществ и др.);</text:p>
      <text:p text:style-name="P16">-<text:span text:style-name="T12">динамичности</text:span>(от простого к сложному);</text:p>
      <text:p text:style-name="P16">-<text:span text:style-name="T12">интегративности</text:span>(синтез искусств);</text:p>
      <text:p text:style-name="P16">-<text:span text:style-name="T12">сотрудничества</text:span>(совместная деятельность педагога и детей)</text:p>
      <text:p text:style-name="P16">-<text:span text:style-name="T12">системности</text:span>(педагогическое воздействие выстроено в систему заданий)</text:p>
      <text:p text:style-name="P16">-<text:span text:style-name="T12">преемственности</text:span>(каждый следующий этап базируется на уже сформированных навыках и, в свою очередь формирует « зону ближайшего развития»).</text:p>
      <text:p text:style-name="P16">-<text:span text:style-name="T12">возрастное </text:span>соответствие (предлагаемые задания, игры учитывают возможности детей данного возраста);</text:p>
      <text:p text:style-name="P16">-<text:span text:style-name="T12">наглядности </text:span>(использование наглядно – дидактического материала, информационно – коммуникативных технологий);</text:p>
      <text:p text:style-name="P16">-<text:span text:style-name="T12">здоровьесберегающий </text:span>(обеспечено сочетание статичного и динамичного положение детей, смена видов деятельности)</text:p>
      <text:p text:style-name="P11"/>
      <text:p text:style-name="P12">Планируемый результат: </text:p>
      <text:p text:style-name="P8"><text:span text:style-name="T12">-</text:span><text:span text:style-name="T10">Накоплен</text:span><text:span text:style-name="T11">ие </text:span><text:span text:style-name="T10"><text:s/>методическ</text:span><text:span text:style-name="T11">ого</text:span><text:span text:style-name="T10"> и дидактическ</text:span><text:span text:style-name="T11">ого</text:span><text:span text:style-name="T10"> материал</text:span><text:span text:style-name="T11">а</text:span><text:span text:style-name="T10"> по проектно- исследовательской деятельности;</text:span></text:p>
      <text:p text:style-name="P8"><text:span text:style-name="T12">-</text:span><text:span text:style-name="T10">Разработ</text:span><text:span text:style-name="T11">ка</text:span><text:span text:style-name="T10"> схем, таблиц, </text:span><text:span text:style-name="T11">моделей с</text:span><text:span text:style-name="T10"> алгоритмом проведения опытов</text:span></text:p>
      <text:p text:style-name="P15">В ходе реализации задач по экспериментированию предполагается, что дети приобретут:</text:p>
      <text:p text:style-name="P15">- представления о свойствах веществ</text:p>
      <text:p text:style-name="P15">- умения устанавливать причинно-следственные связи между свойствами материалов и способами их использования</text:p>
      <text:p text:style-name="P15">- навыки исследовательской деятельности самостоятельно делать выводы, выдвигать гипотезы, анализировать</text:p>
      <text:p text:style-name="P15">- расширять знания об объектах и их свойствах</text:p>
      <text:p text:style-name="P15">Используется такие формы обследования как блиц – опрос, беседа с детьми, анкетирование родителей.</text:p>
      <text:p text:style-name="P27"><text:line-break/></text:p>
      <text:p text:style-name="P7"/>
      <text:p text:style-name="P12"/>
      <text:p text:style-name="P12"><text:soft-page-break/></text:p>
      <text:p text:style-name="P3">План работы на 2019 – 2020 учебный <text:s/>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Сентябрь</text:p>
          </table:table-cell>
          <table:table-cell table:style-name="Таблица1.A1" office:value-type="string">
            <text:p text:style-name="P5"><text:span text:style-name="T15">Организовать сбор природного и бросового материала в уголок.</text:span><text:span text:style-name="T30"> </text:span></text:p>
          </table:table-cell>
        </table:table-row>
        <table:table-row table:style-name="Таблица1.1">
          <table:table-cell table:style-name="Таблица1.A1" office:value-type="string">
            <text:p text:style-name="P35">Октябрь</text:p>
          </table:table-cell>
          <table:table-cell table:style-name="Таблица1.A1" office:value-type="string">
            <text:p text:style-name="P5"><text:span text:style-name="T15">Изучать теоретический материал по данной теме</text:span><text:span text:style-name="T30"> </text:span></text:p>
            <text:p text:style-name="P5"><text:span text:style-name="T15">Организовать и обогащать предметно-развивающую среду </text:span><text:span text:style-name="T14">для реализации опытно- экспериментальной деятельности детей</text:span><text:span text:style-name="T30"> </text:span></text:p>
          </table:table-cell>
        </table:table-row>
        <table:table-row table:style-name="Таблица1.3">
          <table:table-cell table:style-name="Таблица1.A1" office:value-type="string">
            <text:p text:style-name="P35">Ноябрь</text:p>
          </table:table-cell>
          <table:table-cell table:style-name="Таблица1.A1" office:value-type="string">
            <text:p text:style-name="P5"><text:span text:style-name="T15">Создать картотеку опытов и экспериментов</text:span><text:span text:style-name="T30"> </text:span></text:p>
            <text:p text:style-name="P5"><text:span text:style-name="T19">Консультация для родителей.</text:span><text:span text:style-name="T24">«Ребенок - исследователь в детском саду»</text:span><text:span text:style-name="T30"> </text:span></text:p>
          </table:table-cell>
        </table:table-row>
        <table:table-row table:style-name="Таблица1.1">
          <table:table-cell table:style-name="Таблица1.A1" office:value-type="string">
            <text:p text:style-name="P35">Декабрь</text:p>
          </table:table-cell>
          <table:table-cell table:style-name="Таблица1.A1" office:value-type="string">
            <text:p text:style-name="P5"><text:span text:style-name="T15">Изготовлены дидактические игры по экологическому воспитанию, наглядный и демонстрационный материал.</text:span><text:span text:style-name="T30"> </text:span></text:p>
          </table:table-cell>
        </table:table-row>
        <table:table-row table:style-name="Таблица1.1">
          <table:table-cell table:style-name="Таблица1.A1" office:value-type="string">
            <text:p text:style-name="P35">Январь</text:p>
          </table:table-cell>
          <table:table-cell table:style-name="Таблица1.A1" office:value-type="string">
            <text:p text:style-name="P5"><text:span text:style-name="T15">Показ мастер-класса на тему «Удивительный магнит»</text:span><text:span text:style-name="T30"> </text:span></text:p>
          </table:table-cell>
        </table:table-row>
        <table:table-row table:style-name="Таблица1.1">
          <table:table-cell table:style-name="Таблица1.A1" office:value-type="string">
            <text:p text:style-name="P35">Февраль</text:p>
          </table:table-cell>
          <table:table-cell table:style-name="Таблица1.A1" office:value-type="string">
            <text:p text:style-name="P35">Консультации:</text:p>
            <text:p text:style-name="P5">«Организация детского экспериментирования в домашних условиях»</text:p>
          </table:table-cell>
        </table:table-row>
        <table:table-row table:style-name="Таблица1.1">
          <table:table-cell table:style-name="Таблица1.A1" office:value-type="string">
            <text:p text:style-name="P35">Март</text:p>
          </table:table-cell>
          <table:table-cell table:style-name="Таблица1.A1" office:value-type="string">
            <text:p text:style-name="P5"><text:span text:style-name="T16">Д</text:span><text:span text:style-name="T15">оклады и выступления по распространению опыта работы</text:span><text:span text:style-name="T30"> </text:span></text:p>
          </table:table-cell>
        </table:table-row>
        <table:table-row table:style-name="Таблица1.1">
          <table:table-cell table:style-name="Таблица1.A1" office:value-type="string">
            <text:p text:style-name="P35">Апрель</text:p>
          </table:table-cell>
          <table:table-cell table:style-name="Таблица1.A1" office:value-type="string">
            <text:p text:style-name="Standard"><text:span text:style-name="T18">Оформление фотовыставки для родителей </text:span><text:span text:style-name="T22">«</text:span><text:span text:style-name="Strong_20_Emphasis"><text:span text:style-name="T23">Экспериментируем играя</text:span></text:span><text:span text:style-name="T22">»</text:span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35">Май</text:p>
          </table:table-cell>
          <table:table-cell table:style-name="Таблица1.A1" office:value-type="string">
            <text:p text:style-name="P35">1 Итоговое мероприятие (нетрадиционное родительское собрание)</text:p>
            <text:p text:style-name="P35">2 Анализ работы.</text:p>
            <text:p text:style-name="P35">3 Мониторинг.</text:p>
          </table:table-cell>
        </table:table-row>
      </table:table>
      <text:p text:style-name="P14"/>
      <text:p text:style-name="P43">Взаимодействие с родителями.</text:p>
      <text:p text:style-name="P29"/>
      <text:p text:style-name="P31"><text:span text:style-name="T21">Важную роль в воспитании и обучении детей играет семья. Родители не являются сторонними </text:span><text:span text:style-name="T26">«наблюдателями»</text:span><text:span text:style-name="T21">- они непосредственные участники образовательной деятельности.</text:span></text:p>
      <text:p text:style-name="P30"><text:span text:style-name="T21">Цель: вовлечение родителей в </text:span><text:span text:style-name="T25">поисово-исследовательскую </text:span><text:span text:style-name="T21"><text:s/>деятельность через использование активных форм взаимодействия с ними.</text:span></text:p>
      <text:p text:style-name="P30"><text:span text:style-name="T27">Задачи</text:span><text:span text:style-name="T21">:</text:span></text:p>
      <text:p text:style-name="P26"><text:span text:style-name="T31">1. Выявить степень готовности семьи к активному взаимодействию с </text:span><text:span text:style-name="T9">воспитателем; </text:span></text:p>
      <text:p text:style-name="P42">2. Формировать стремление родителей к саморазвитию и самореализации полученных знаний и умений.</text:p>
      <text:p text:style-name="P26"><text:span text:style-name="T31">4. Пропагандировать </text:span><text:span text:style-name="T9">опыты и эксперименты </text:span><text:span text:style-name="T31"><text:s/>среди родителей.</text:span></text:p>
      <text:p text:style-name="P26"><text:span text:style-name="T31">5. Расширять формы работы с родителями для </text:span><text:span text:style-name="T28">обучения </text:span><text:span text:style-name="T31">доступным им методам и приемам.</text:span></text:p>
      <text:p text:style-name="P30"><text:span text:style-name="T21">Совместно с родителями мы проводим различные форумы, мастер - классы по изготовлению практического дидактического материала для использования его в домашних условиях. Регулярно пополняется уголок для родителей новой </text:span><text:soft-page-break/><text:span text:style-name="T27">информацией</text:span><text:span text:style-name="T21">: буклеты, памятки, консультации, открытые занятия. На этих мероприятиях, в игровой форме доносим до родителей нужную информацию. Мы учим родителей, быть в курсе всех происходящих событий, чтобы они шли в </text:span><text:span text:style-name="T26">«ногу» </text:span><text:span text:style-name="T21">и включались в ритм жизни группы, выводя порой на совместные обсуждения – мы называем их </text:span><text:span text:style-name="T26">«Пятиминутки»</text:span><text:span text:style-name="T21">.</text:span></text:p>
      <text:p text:style-name="P28"><text:span text:style-name="T21">Таким образом, </text:span><text:span text:style-name="T25">д</text:span>ети дошкольного возраста по своей природе пытливые исследователи окружающего мира. Поисковая активность, выраженная в потребности исследовать окружающий мир, заложена генетически, является одним из главных и естественных проявлений детской психики. В основе экспериментальной деятельности дошкольников лежит жажда познания, стремления к открытиям, любознательность, потребность в умственных впечатлениях, и наша задача удовлетворить потребности детей, что в свою очередь приведёт к интеллектуальному, эмоциональному развитию. Детская экспериментальная деятельность направлена на выработку самостоятельных исследовательских умений, способствует развитию творческих способностей и логического мышления, объединяет знания, полученные в ходе учебновоспитательного процесса, и приобщает к конкретным жизненно важным проблемам. Если мотивация выстроена правильно, то положительные результаты обязательно будут. </text:p>
      <text:p text:style-name="P14"/>
      <text:p text:style-name="P17">Список используемой литературы:</text:p>
      <text:p text:style-name="P16">1.Виноградова Н.Ф. «Рассказы-загадки о природе», «Вентана-Граф», 2007 г.</text:p>
      <text:p text:style-name="P16">2.Дошкольное воспитание №2, 2000 г.</text:p>
      <text:p text:style-name="P16">3.Дыбина О.В. и др. Ребенок в мире поиска: Программа по организации поисковой деятельности детей дошкольного возраста. М.: Сфера 2005 г.</text:p>
      <text:p text:style-name="P16">4.Дыбина О.В. Неизведанное рядом: занимательные опыты и эксперименты для дошкольников. М., 2005.</text:p>
      <text:p text:style-name="P16">5.Иванова А.И. Методика организации экологических наблюдений и экспериментов в детском саду. М.: Сфера, 20045.</text:p>
      <text:p text:style-name="P16">6.Нищева Н.В., Организация опытно-экспериментальной работы в ДОУ. Тематическое и перспективное планирование в разных возрастных группах. Выпуск 1,2.-СПб.:ООО «Издательство «ДЕТСТВО-ПРЕСС»,2017.</text:p>
      <text:p text:style-name="P16">7.Рыжова Н. Игры с водой и песком. // Обруч, 1997. - №2</text:p>
      <text:p text:style-name="P16">8.Смирнов Ю.И. Воздух: Книжка для талантливых детей и заботливых родителей. СПб., 1998.</text:p>
      <text:p text:style-name="P16">9.Шапиро А.И. Первая научная лаборатория. Опыты, эксперименты, фокусы и беседы с дошкольниками.- М.: Сфера, 2016.</text:p>
      <text:p text:style-name="P16">10.Экспериментальная деятельность детей 4-6 лет: из опыта работы/авт.-сост. Л.Н. Менщикова. – Волгоград: Учитель, 2009.</text:p>
      <text:p text:style-name="P15">11.Интернет ресурсы.</text:p>
      <text:list xml:id="list3200445964220452785" text:style-name="L2">
        <text:list-item>
          <text:p text:style-name="P45"><text:a xlink:type="simple" xlink:href="https://infourok.ru/go.html?href=http%3A%2F%2Fnsportal.ru%2F" text:style-name="Internet_20_link" text:visited-style-name="Visited_20_Internet_20_Link"><text:span text:style-name="T20">http://nsportal.ru/</text:span></text:a><text:span text:style-name="T17">Социальная сеть работников образования.</text:span></text:p>
        </text:list-item>
        <text:list-item>
          <text:p text:style-name="P45"><text:a xlink:type="simple" xlink:href="https://infourok.ru/go.html?href=http%3A%2F%2Fdetsad-kitty.ru%2F" text:style-name="Internet_20_link" text:visited-style-name="Visited_20_Internet_20_Link"><text:span text:style-name="T20">http://detsad-kitty.ru/</text:span></text:a><text:span text:style-name="T17">ДЕТ сад.</text:span></text:p>
        </text:list-item>
        <text:list-item>
          <text:p text:style-name="P45"><text:a xlink:type="simple" xlink:href="https://infourok.ru/go.html?href=http%3A%2F%2Fwww.maam.ru%2F" text:style-name="Internet_20_link" text:visited-style-name="Visited_20_Internet_20_Link"><text:span text:style-name="T20">http://www.maam.ru/</text:span></text:a><text:span text:style-name="T17">МААМ.ру.</text:span></text:p>
        </text:list-item>
        <text:list-item>
          <text:p text:style-name="P45"><text:a xlink:type="simple" xlink:href="https://infourok.ru/go.html?href=http%3A%2F%2Fdohcolonoc.ru%2F" text:style-name="Internet_20_link" text:visited-style-name="Visited_20_Internet_20_Link"><text:span text:style-name="T20">http://dohcolonoc.ru/</text:span></text:a><text:span text:style-name="T17">Дошкольник.</text:span></text:p>
        </text:list-item>
        <text:list-item>
          <text:p text:style-name="P45"><text:a xlink:type="simple" xlink:href="https://infourok.ru/go.html?href=http%3A%2F%2Fpochemu4ka.ru%2F" text:style-name="Internet_20_link" text:visited-style-name="Visited_20_Internet_20_Link"><text:span text:style-name="T20">http://pochemu4ka.ru/</text:span></text:a><text:span text:style-name="T17">Почемучка - детский развивающий порта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8M16S</meta:editing-duration>
    <meta:editing-cycles>5</meta:editing-cycles>
    <meta:generator>OpenOffice/4.1.5$Win32 OpenOffice.org_project/415m1$Build-9789</meta:generator>
    <dc:date>2020-11-04T13:15:14.95</dc:date>
    <meta:document-statistic meta:table-count="1" meta:image-count="0" meta:object-count="0" meta:page-count="6" meta:paragraph-count="117" meta:word-count="1251" meta:character-count="10666"/>
    <meta:user-defined meta:name="Info 1"/>
    <meta:user-defined meta:name="Info 2"/>
    <meta:user-defined meta:name="Info 3"/>
    <meta:user-defined meta:name="Info 4"/>
  </office:meta>
</office:document-meta>
</file>